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 - verlening omgevingsvergunning - aanbrengen van een hoogtebegrenzer met bord bij de oprit van het parkeerdek  - Neptunusplein 6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Neptunusplein 68, het aanbrengen van een hoogtebegrenzer met bord bij de oprit van het parkeerdek, 25-02-2020. Rechtsmiddel: Bezwaar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44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4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4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877</meta:user-defined>
    <dc:language>nl</dc:language>
    <meta:user-defined meta:name="OVERHEID.EPSG28992/DC.spatial">155830.663 463727.987</meta:user-defined>
    <meta:user-defined meta:name="DC.title">Gemeente Amersfoort, Kruiskamp/Koppel  - verlening omgevingsvergunning - aanbrengen van een hoogtebegrenzer met bord bij de oprit van het parkeerdek  - Neptunusplein 68, Amersfoort</meta:user-defined>
    <meta:user-defined meta:name="OVERHEID.PostcodeHuisnummer/OVERHEIDop.postcodeHuisnummer">3814BA 3</meta:user-defined>
    <meta:user-defined meta:name="OVERHEIDop.straatnaam">Neptunusplein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445</meta:user-defined>
    <meta:user-defined meta:name="OVERHEIDop.GmbID/DC.identifier">gmb-2020-61445</meta:user-defined>
    <meta:user-defined meta:name="OVERHEIDop.versieInformatie"/>
  </office:meta>
</office:document-meta>
</file>