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bovenverdieping met slaapkamers - Wilhelminastraat 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bovenverdieping met slaapkamers</text:p>
            <text:p text:style-name="common-al">Locatie: Wilhelminastraat 8 te Borne</text:p>
            <text:p text:style-name="common-al">Datum ontvangst: 3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14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684 479449</meta:user-defined>
    <meta:user-defined meta:name="DC.title">Gemeente Borne - aanvraag omgevingsvergunning - uitbreiden van de bovenverdieping met slaapkamers - Wilhelminastraat 8, Borne</meta:user-defined>
    <meta:user-defined meta:name="OVERHEID.PostcodeHuisnummer/OVERHEIDop.postcodeHuisnummer">7621TR 8</meta:user-defined>
    <meta:user-defined meta:name="OVERHEIDop.straatnaam">Wilhelminastraat</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1443</meta:user-defined>
    <meta:user-defined meta:name="OVERHEIDop.GmbID/DC.identifier">gmb-2020-61443</meta:user-defined>
    <meta:user-defined meta:name="OVERHEIDop.versieInformatie"/>
  </office:meta>
</office:document-meta>
</file>