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Singelkade en Herman Heijermansingel (gedeelte) – Jeugd kijk en doedag op 16 mei 2020 van 10.00 tot 15.00 uur, verzenddatum: 02-03-2020, referentienummer: Z/20/1202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43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3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3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318.536 419848.93</meta:user-defined>
    <meta:user-defined meta:name="DC.title">Verleende evenementenvergunning - Middelharnis, Singelkade en Herman Heijermansingel (gedeelte) – Jeugd kijk en doedag op 16 mei 2020 van 10.00 tot 15.00 uur, verzenddatum: 02-03-2020, referentienummer: Z/20/120230</meta:user-defined>
    <meta:user-defined meta:name="OVERHEID.PostcodeHuisnummer/OVERHEIDop.postcodeHuisnummer">3241DG 40</meta:user-defined>
    <meta:user-defined meta:name="OVERHEIDop.straatnaam">Singelkade</meta:user-defined>
    <meta:user-defined meta:name="OVERHEIDop.woonplaats">Middelharnis</meta:user-defined>
    <meta:user-defined meta:name="DCTERMS.W3CDTF/DCTERMS.available">2020-03-10</meta:user-defined>
    <meta:user-defined meta:name="DCTERMS.W3CDTF/OVERHEIDop.jaargang">2020</meta:user-defined>
    <meta:user-defined meta:name="OVERHEIDop.publicationIssue">61439</meta:user-defined>
    <meta:user-defined meta:name="OVERHEIDop.GmbID/DC.identifier">gmb-2020-61439</meta:user-defined>
    <meta:user-defined meta:name="OVERHEIDop.versieInformatie"/>
  </office:meta>
</office:document-meta>
</file>