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mbtshalve intrekking omgevingsvergunning Broek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de omgevingsvergunning voor het houden van vleesvarkens op de locatie Broek 4 te Kessel in te trekken. De intrekking is geregistreerd onder zaaknummer 18942177165. De ingetrokken vergunning betreft de volgende onderdel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Het ontwerpbesluit en de bijbehorende stukken liggen vanaf 10 maart 2020 gedurende zes weken ter inzage in het Huis van de Gemeente, Wilhelminaplein 1 in Panningen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0 maart 2020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143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3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3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99.95 367689.76</meta:user-defined>
    <meta:user-defined meta:name="DC.title">Ontwerpbesluit ambtshalve intrekking omgevingsvergunning Broek 4 te Kessel</meta:user-defined>
    <meta:user-defined meta:name="OVERHEID.PostcodeHuisnummer/OVERHEIDop.postcodeHuisnummer">5995PJ 4</meta:user-defined>
    <meta:user-defined meta:name="OVERHEIDop.straatnaam">Broek</meta:user-defined>
    <meta:user-defined meta:name="OVERHEIDop.woonplaats">Kess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433</meta:user-defined>
    <meta:user-defined meta:name="OVERHEIDop.GmbID/DC.identifier">gmb-2020-61433</meta:user-defined>
    <meta:user-defined meta:name="OVERHEIDop.versieInformatie"/>
  </office:meta>
</office:document-meta>
</file>