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Thijplein 1: bingo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Thijplein 1</text:p>
            <text:p text:style-name="common-al">Wat: bingo</text:p>
            <text:p text:style-name="common-al">Wanneer: 27 april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43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3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Bingo Koningsdag Rossum</meta:user-defined>
    <dc:language>nl</dc:language>
    <meta:user-defined meta:name="OVERHEID.EPSG28992/DC.spatial">259617.000215555 486002.000459354</meta:user-defined>
    <meta:user-defined meta:name="DC.title">Gemeente Dinkelland - Melding klein evenement, Rossum, Thijplein 1: bingo</meta:user-defined>
    <meta:user-defined meta:name="OVERHEID.PostcodeHuisnummer/OVERHEIDop.postcodeHuisnummer">7596KM 1</meta:user-defined>
    <meta:user-defined meta:name="OVERHEIDop.straatnaam">Thijplein</meta:user-defined>
    <meta:user-defined meta:name="OVERHEIDop.woonplaats">Ros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432</meta:user-defined>
    <meta:user-defined meta:name="OVERHEIDop.GmbID/DC.identifier">gmb-2020-61432</meta:user-defined>
    <meta:user-defined meta:name="OVERHEIDop.versieInformatie"/>
  </office:meta>
</office:document-meta>
</file>