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GT Vriezenveen, Ontheffing art. 35 Drank- en Horecawet Koningsdag 2020 op 27-04-2020 van 10.00-14.00 uur (ontvangen 28-02-2020, zaaknummer 1700ESUITE1081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46 7671GT Vriezenveen</text:p>
            <text:p text:style-name="common-al">Wat: Ontheffing art. 35 Drank- en Horecawet Koningsdag 2020 op 27-04-2020 van 10.00-14.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4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 35 Drank- en Horecawet Koningsdag 2020 op 27-04-2020 van 10.00-14.00 uur</meta:user-defined>
    <dc:language>nl</dc:language>
    <meta:user-defined meta:name="OVERHEID.EPSG28992/DC.spatial">239286.000197197 491348.000463054</meta:user-defined>
    <meta:user-defined meta:name="DC.title">Gemeente Twenterand - Ingekomen aanvraag, Schout Doddestraat 46 7671GT Vriezenveen, Ontheffing art. 35 Drank- en Horecawet Koningsdag 2020 op 27-04-2020 van 10.00-14.00 uur (ontvangen 28-02-2020, zaaknummer 1700ESUITE108192020)</meta:user-defined>
    <meta:user-defined meta:name="OVERHEID.PostcodeHuisnummer/OVERHEIDop.postcodeHuisnummer">7671GT 46</meta:user-defined>
    <meta:user-defined meta:name="OVERHEIDop.straatnaam">Schout Doddestraat</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61426</meta:user-defined>
    <meta:user-defined meta:name="OVERHEIDop.GmbID/DC.identifier">gmb-2020-61426</meta:user-defined>
    <meta:user-defined meta:name="OVERHEIDop.versieInformatie"/>
  </office:meta>
</office:document-meta>
</file>