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rkt 2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19 een melding Wet Milieubeheer ontvangen voor het oprichten van een grillroom op locatie Markt 23 te Panningen. De melding is geregistreerd onder zaaknummer 18942110954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42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2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2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04.87 371249.72</meta:user-defined>
    <meta:user-defined meta:name="DC.title">melding Wet Milieubeheer Markt 23 te Panningen</meta:user-defined>
    <meta:user-defined meta:name="OVERHEID.PostcodeHuisnummer/OVERHEIDop.postcodeHuisnummer">5981AN 23</meta:user-defined>
    <meta:user-defined meta:name="OVERHEIDop.straatnaam">Markt</meta:user-defined>
    <meta:user-defined meta:name="OVERHEIDop.woonplaats">Pann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24</meta:user-defined>
    <meta:user-defined meta:name="OVERHEIDop.GmbID/DC.identifier">gmb-2020-61424</meta:user-defined>
    <meta:user-defined meta:name="OVERHEIDop.versieInformatie"/>
  </office:meta>
</office:document-meta>
</file>