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1, 1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 van de gemeente Reimerswaal maken bekend dat in verband met de uitvoering van werkzaamheden in het kader van de aanleg van een nieuwe hoogspanningsverbinding 380 kV tussen Borssele en Rilland besloten is een gedeelte van de Valckenisseweg in Rilland af te sluiten voor alle verkeer.</text:p>
            <text:p text:style-name="common-al">Dit betreft specifiek het gedeelte gelegen tussen de noordelijke op- en afrit van de A58 tot de aansluiting (rotonde) op de provinciale weg (N289).</text:p>
            <text:p text:style-name="common-al">De afsluiting duurt vanaf 19 april 2020 t/m 3 mei 2020, of zoveel korter dan mogelijk of langer dan noodzakelijk.</text:p>
            <text:p text:style-name="common-al">Overeenkomstig de bepalingen van de Algemene wet Bestuursrecht wordt er op gewezen dat tegen dit besluit schriftelijk een gemotiveerd bezwaarschrift bij ons college kan worden ingedien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1 maart 2020</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142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2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71748.25 382096</meta:user-defined>
    <meta:user-defined meta:name="DC.title">Bekendmaking verkeersbesluit, week 11, 11 maart 2020</meta:user-defined>
    <meta:user-defined meta:name="OVERHEID.PostcodeHuisnummer/OVERHEIDop.postcodeHuisnummer">4411PA 24</meta:user-defined>
    <meta:user-defined meta:name="OVERHEIDop.straatnaam">De Poort</meta:user-defined>
    <meta:user-defined meta:name="OVERHEIDop.woonplaats">Rilland</meta:user-defined>
    <meta:user-defined meta:name="DCTERMS.W3CDTF/DCTERMS.available">2020-03-11</meta:user-defined>
    <meta:user-defined meta:name="DCTERMS.W3CDTF/OVERHEIDop.jaargang">2020</meta:user-defined>
    <meta:user-defined meta:name="OVERHEIDop.publicationIssue">61423</meta:user-defined>
    <meta:user-defined meta:name="OVERHEIDop.GmbID/DC.identifier">gmb-2020-61423</meta:user-defined>
    <meta:user-defined meta:name="OVERHEIDop.versieInformatie"/>
  </office:meta>
</office:document-meta>
</file>