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- verlening vergunning voor tijdelijk gebruik van de weg - het tijdelijk plaatsen van 2 schaftwagens van 1 januari t/m 31 december 2020 - Diasstraat t.h.v. nr.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iasstraat t.h.v. nr. 72, het tijdelijk plaatsen van 2 schaftwagens van 1 januari t/m 31 december 2020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15</meta:user-defined>
    <dc:language>nl</dc:language>
    <meta:user-defined meta:name="OVERHEID.EPSG28992/DC.spatial">156041.997 463579.561</meta:user-defined>
    <meta:user-defined meta:name="DC.title">Gemeente Amersfoort, Kruiskamp/Koppel  - verlening vergunning voor tijdelijk gebruik van de weg - het tijdelijk plaatsen van 2 schaftwagens van 1 januari t/m 31 december 2020 - Diasstraat t.h.v. nr. 72, Amersfoort</meta:user-defined>
    <meta:user-defined meta:name="OVERHEID.PostcodeHuisnummer/OVERHEIDop.postcodeHuisnummer">3814XP 70</meta:user-defined>
    <meta:user-defined meta:name="OVERHEIDop.straatnaam">Magelhaen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17</meta:user-defined>
    <meta:user-defined meta:name="OVERHEIDop.GmbID/DC.identifier">gmb-2020-61417</meta:user-defined>
    <meta:user-defined meta:name="OVERHEIDop.versieInformatie"/>
  </office:meta>
</office:document-meta>
</file>