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Zuidesweg 7: het aanleggen van een twee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Zuidesweg 7 in Albergen</text:p>
            <text:p text:style-name="common-al">Project?: het aanleggen van een tweede weg</text:p>
            <text:p text:style-name="common-al">Ingekomen?: 01-03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140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0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0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leggen van een tweede weg</meta:user-defined>
    <dc:language>nl</dc:language>
    <meta:user-defined meta:name="OVERHEID.EPSG28992/DC.spatial">247791.193204919 487621.619460648</meta:user-defined>
    <meta:user-defined meta:name="DC.title">Gemeente Tubbergen - aanvraag omgevingsvergunning, Albergen, Zuidesweg 7: het aanleggen van een tweede weg</meta:user-defined>
    <meta:user-defined meta:name="OVERHEID.PostcodeHuisnummer/OVERHEIDop.postcodeHuisnummer">7665RZ 7</meta:user-defined>
    <meta:user-defined meta:name="OVERHEIDop.straatnaam">Zuidesweg</meta:user-defined>
    <meta:user-defined meta:name="OVERHEIDop.woonplaats">Alberg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406</meta:user-defined>
    <meta:user-defined meta:name="OVERHEIDop.GmbID/DC.identifier">gmb-2020-61406</meta:user-defined>
    <meta:user-defined meta:name="OVERHEIDop.versieInformatie"/>
  </office:meta>
</office:document-meta>
</file>