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kledinginzameling 2021 ten behoeve van Maag Lever Darm Stichting, ontvangen 3-3-2020, zaaknummer 1700ESUITE10979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kledinginzameling 2021 ten behoeve van Maag Lever Darm Stichting</text:p>
            <text:p text:style-name="common-al">Wanneer: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140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0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0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ledinginzameling 2021 ten behoeve van Maag Lever Darm Stichting</meta:user-defined>
    <dc:language>nl</dc:language>
    <meta:user-defined meta:name="OVERHEID.EPSG28992/DC.spatial">239204.064995494 491957.190917186</meta:user-defined>
    <meta:user-defined meta:name="DC.title">Gemeente Twenterand - Ingekomen aanvraag, gemeente Twenterand, kledinginzameling 2021 ten behoeve van Maag Lever Darm Stichting, ontvangen 3-3-2020, zaaknummer 1700ESUITE10979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3-11</meta:user-defined>
    <meta:user-defined meta:name="DCTERMS.W3CDTF/OVERHEIDop.jaargang">2020</meta:user-defined>
    <meta:user-defined meta:name="OVERHEIDop.publicationIssue">61403</meta:user-defined>
    <meta:user-defined meta:name="OVERHEIDop.GmbID/DC.identifier">gmb-2020-61403</meta:user-defined>
    <meta:user-defined meta:name="OVERHEIDop.versieInformatie"/>
  </office:meta>
</office:document-meta>
</file>