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ooerheideweg 9 a in Bergeijk, verwijderen van asbesthhoudende material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348</text:p>
            <text:p text:style-name="common-al">Meldingsdatum: 3 maart 2020</text:p>
            <text:p text:style-name="common-al">Omschrijving: Looerheideweg 9 a in Bergeijk, verwijderen van asbesthhoudende materialen van een lood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140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0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0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323.68 366525.17</meta:user-defined>
    <meta:user-defined meta:name="DC.title">Ingekomen sloopmelding, Looerheideweg 9 a in Bergeijk, verwijderen van asbesthhoudende materialen van een loods</meta:user-defined>
    <meta:user-defined meta:name="OVERHEID.PostcodeHuisnummer/OVERHEIDop.postcodeHuisnummer">5571TZ 9</meta:user-defined>
    <meta:user-defined meta:name="OVERHEIDop.straatnaam">Looerheideweg</meta:user-defined>
    <meta:user-defined meta:name="OVERHEIDop.woonplaats">Bergeijk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402</meta:user-defined>
    <meta:user-defined meta:name="OVERHEIDop.GmbID/DC.identifier">gmb-2020-61402</meta:user-defined>
    <meta:user-defined meta:name="OVERHEIDop.versieInformatie"/>
  </office:meta>
</office:document-meta>
</file>