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Eerselsedijk 2 in Bergeijk, verwijderen van asbesthoudende materialen van een verzorgings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316</text:p>
            <text:p text:style-name="common-al">Meldingsdatum: 26 februari 2020</text:p>
            <text:p text:style-name="common-al">Omschrijving: Eerselsedijk 2 in Bergeijk, verwijderen van asbesthoudende materialen van een verzorgingste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139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9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9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154.57 370477.12</meta:user-defined>
    <meta:user-defined meta:name="DC.title">Ingekomen sloopmelding, Eerselsedijk 2 in Bergeijk, verwijderen van asbesthoudende materialen van een verzorgingstehuis</meta:user-defined>
    <meta:user-defined meta:name="OVERHEID.PostcodeHuisnummer/OVERHEIDop.postcodeHuisnummer">5571CM 2</meta:user-defined>
    <meta:user-defined meta:name="OVERHEIDop.straatnaam">Eerselsedijk</meta:user-defined>
    <meta:user-defined meta:name="OVERHEIDop.woonplaats">Bergeijk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397</meta:user-defined>
    <meta:user-defined meta:name="OVERHEIDop.GmbID/DC.identifier">gmb-2020-61397</meta:user-defined>
    <meta:user-defined meta:name="OVERHEIDop.versieInformatie"/>
  </office:meta>
</office:document-meta>
</file>