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Cornelis de Houtmanstr 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5 maart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Cornelis de Houtmanstr 6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10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6 maart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1391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91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Cornelis de Houtmanstr 6 te Best;het plaatsen van een dakopbouw</meta:user-defined>
    <dc:language>nl</dc:language>
    <meta:user-defined meta:name="OVERHEID.EPSG28992/DC.spatial">154902 390616</meta:user-defined>
    <meta:user-defined meta:name="DC.title">Besluit omgevingsvergunning, Cornelis de Houtmanstr 6 te Best</meta:user-defined>
    <meta:user-defined meta:name="OVERHEID.PostcodeHuisnummer/OVERHEIDop.postcodeHuisnummer">5684CW 6</meta:user-defined>
    <meta:user-defined meta:name="OVERHEIDop.straatnaam">Cornelis de Houtmanstr</meta:user-defined>
    <meta:user-defined meta:name="OVERHEIDop.woonplaats">Bes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391</meta:user-defined>
    <meta:user-defined meta:name="OVERHEIDop.GmbID/DC.identifier">gmb-2020-61391</meta:user-defined>
    <meta:user-defined meta:name="OVERHEIDop.versieInformatie"/>
  </office:meta>
</office:document-meta>
</file>