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arnavalsoptoch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 maart 2020</text:p>
            <text:p text:style-name="common-al"/>
            <text:p text:style-name="common-al">Aan Stichting “Dun Blaouwun Beer” is vergunning verleend voor het organiseren van de                         Carnavalsoptocht op de route: Driezeeg – Julianastraat – Milrooijseweg – Kerkwijk – Mercuriusplein – Hoogstraat in Berlicum, op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Zondag 29 maart 2020 van </text:span>
                <text:span text:style-name="nadrukvet">11.00 uur</text:span>
                <text:span text:style-name="nadrukvet"> tot 16.00 uur.</text:span>
              </text:p>
              </text:list-item>
            </text:list>
            <text:p text:style-name="common-al"/>
            <text:p text:style-name="common-al">Tevens is een verkeersbesluit afgegeven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8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2866</meta:user-defined>
    <meta:user-defined meta:name="DCTERMS.abstract">Carnavalsoptocht op zondag 29 maart 2020 vanaf 11.11 uur, Driezeeg – Julianastraat – Milrooijseweg – Kerkwijk – Mercuriusplein – Hoogstraat. Ontbinden op Raadhuisplein/Postpad</meta:user-defined>
    <dc:language>nl</dc:language>
    <meta:user-defined meta:name="OVERHEID.EPSG28992/DC.spatial">157205.118 408326.236</meta:user-defined>
    <meta:user-defined meta:name="DC.title">Evenement Carnavalsoptocht in Berlicum</meta:user-defined>
    <meta:user-defined meta:name="OVERHEID.PostcodeHuisnummer/OVERHEIDop.postcodeHuisnummer">5258LD 19</meta:user-defined>
    <meta:user-defined meta:name="OVERHEIDop.straatnaam">Driezeeg</meta:user-defined>
    <meta:user-defined meta:name="OVERHEIDop.woonplaats">Berlic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84</meta:user-defined>
    <meta:user-defined meta:name="OVERHEIDop.GmbID/DC.identifier">gmb-2020-61384</meta:user-defined>
    <meta:user-defined meta:name="OVERHEIDop.versieInformatie"/>
  </office:meta>
</office:document-meta>
</file>