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avendelheide 9, 9202PD Drachten -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vendelheide 9, 9202 PD Drachten, het plaatsen van reclame, ontvangen: 5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138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vendelheide 9, 9202 PD Drachten, het plaatsen van reclame, ontvangen: 5 maart 2020</meta:user-defined>
    <dc:language>nl</dc:language>
    <meta:user-defined meta:name="OVERHEID.EPSG28992/DC.spatial">204758.84 568848.86</meta:user-defined>
    <meta:user-defined meta:name="DC.title">Gemeente Smallingerland - aanvraag omgevingsvergunning - Lavendelheide 9, 9202PD Drachten - het plaatsen van reclame</meta:user-defined>
    <meta:user-defined meta:name="OVERHEID.PostcodeHuisnummer/OVERHEIDop.postcodeHuisnummer">9202PD 9</meta:user-defined>
    <meta:user-defined meta:name="OVERHEIDop.straatnaam">Lavendelheide</meta:user-defined>
    <meta:user-defined meta:name="OVERHEIDop.woonplaats">Dracht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83</meta:user-defined>
    <meta:user-defined meta:name="OVERHEIDop.GmbID/DC.identifier">gmb-2020-61383</meta:user-defined>
    <meta:user-defined meta:name="OVERHEIDop.versieInformatie"/>
  </office:meta>
</office:document-meta>
</file>