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meldingen slopen - slopen van bestaande bedrijfsbebouwing  - Vanadium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anadiumweg 2, het slopen van bestaande bedrijfsbebouwing 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98</meta:user-defined>
    <dc:language>nl</dc:language>
    <meta:user-defined meta:name="OVERHEID.EPSG28992/DC.spatial">153321.75 464466.66</meta:user-defined>
    <meta:user-defined meta:name="DC.title">Gemeente Amersfoort, Soesterkwartier/Isselt  - meldingen slopen - slopen van bestaande bedrijfsbebouwing  - Vanadiumweg 2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82</meta:user-defined>
    <meta:user-defined meta:name="OVERHEIDop.GmbID/DC.identifier">gmb-2020-61382</meta:user-defined>
    <meta:user-defined meta:name="OVERHEIDop.versieInformatie"/>
  </office:meta>
</office:document-meta>
</file>