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 - verlening vergunning voor tijdelijk gebruik van de weg - tijdelijk plaatsen van een afvalcontainer van 6 t/m 12 maart 2020  - Spaarnestraat t.h.v. nr. 16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t.h.v. nr. 165, het tijdelijk plaatsen van een afvalcontainer van 6 t/m 12 maart 2020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3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07</meta:user-defined>
    <dc:language>nl</dc:language>
    <meta:user-defined meta:name="OVERHEID.EPSG28992/DC.spatial">153366.06 463799.71</meta:user-defined>
    <meta:user-defined meta:name="DC.title">Gemeente Amersfoort, Soesterkwartier/Isselt  - verlening vergunning voor tijdelijk gebruik van de weg - tijdelijk plaatsen van een afvalcontainer van 6 t/m 12 maart 2020  - Spaarnestraat t.h.v. nr. 165, Amersfoort</meta:user-defined>
    <meta:user-defined meta:name="OVERHEID.PostcodeHuisnummer/OVERHEIDop.postcodeHuisnummer">3812HD 165</meta:user-defined>
    <meta:user-defined meta:name="OVERHEIDop.straatnaam">Spaarne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78</meta:user-defined>
    <meta:user-defined meta:name="OVERHEIDop.GmbID/DC.identifier">gmb-2020-61378</meta:user-defined>
    <meta:user-defined meta:name="OVERHEIDop.versieInformatie"/>
  </office:meta>
</office:document-meta>
</file>