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Drank-en Horecawet PHV Steeds Voor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is ontheffing artikel 35 van de Drank- en Horecawet verleend aan de heer L.W. van Doremalen voor het verstrekken van zwakalcoholische drank tijdens de oefendag politiehonden op:</text:p>
            <text:list text:style-name="id1-3-2-1-1-2">
              <text:list-item text:style-override="id1-3-2-1-1-2-1">
                <text:number>•</text:number>
                <text:p text:style-name="al">14 maart 2020, locatie Gemondsedijk 5A te Gemonde</text:p>
              </text:list-item>
            </text:list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: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1374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74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74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Openbare orde en veiligheid | Organisatie en beleid</meta:user-defined>
    <meta:user-defined meta:name="OVERHEIDop.referentienummer">1225592</meta:user-defined>
    <meta:user-defined meta:name="DCTERMS.abstract">14 maart 2020 de oefendag politiehonden, locatie Gemondsedijk 5A te Gemonde</meta:user-defined>
    <dc:language>nl</dc:language>
    <meta:user-defined meta:name="OVERHEID.EPSG28992/DC.spatial">154787.262 402029.261</meta:user-defined>
    <meta:user-defined meta:name="DC.title">Ontheffing Drank-en Horecawet PHV Steeds Vooruit</meta:user-defined>
    <meta:user-defined meta:name="OVERHEID.PostcodeHuisnummer/OVERHEIDop.postcodeHuisnummer">5294NK 5</meta:user-defined>
    <meta:user-defined meta:name="OVERHEIDop.straatnaam">Gemondsedijk</meta:user-defined>
    <meta:user-defined meta:name="OVERHEIDop.woonplaats">Gemonde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374</meta:user-defined>
    <meta:user-defined meta:name="OVERHEIDop.GmbID/DC.identifier">gmb-2020-61374</meta:user-defined>
    <meta:user-defined meta:name="OVERHEIDop.versieInformatie"/>
  </office:meta>
</office:document-meta>
</file>