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 - verlenging beslistermijn omgevingsvergunning -  plaatsen van een dakopbouw   - Soesterweg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 , Omgevingsvergunning, Besluit tot verlengen beslistermijn, Soesterweg 55, het plaatsen van een dakopbouw , Rechtsmiddel: Geen. Ter informatie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37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7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7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627</meta:user-defined>
    <dc:language>nl</dc:language>
    <meta:user-defined meta:name="OVERHEID.EPSG28992/DC.spatial">154222.66 463026.5</meta:user-defined>
    <meta:user-defined meta:name="DC.title">Gemeente Amersfoort, Soesterkwartier/Isselt  - verlenging beslistermijn omgevingsvergunning -  plaatsen van een dakopbouw   - Soesterweg 55, Amersfoort</meta:user-defined>
    <meta:user-defined meta:name="OVERHEID.PostcodeHuisnummer/OVERHEIDop.postcodeHuisnummer">3812AB 55</meta:user-defined>
    <meta:user-defined meta:name="OVERHEIDop.straatnaam">Soesterweg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371</meta:user-defined>
    <meta:user-defined meta:name="OVERHEIDop.GmbID/DC.identifier">gmb-2020-61371</meta:user-defined>
    <meta:user-defined meta:name="OVERHEIDop.versieInformatie"/>
  </office:meta>
</office:document-meta>
</file>