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 plaatsen van een berging in het achtererf - Schiestraat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 , Omgevingsvergunning, Ontvangen aanvragen, Schiestraat 96, het plaatsen van een berging in het achtererf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34</meta:user-defined>
    <dc:language>nl</dc:language>
    <meta:user-defined meta:name="OVERHEID.EPSG28992/DC.spatial">153028.81 463742.8</meta:user-defined>
    <meta:user-defined meta:name="DC.title">Gemeente Amersfoort, Soesterkwartier/Isselt  - aanvraag omgevingsvergunning -  plaatsen van een berging in het achtererf - Schiestraat 96, Amersfoort</meta:user-defined>
    <meta:user-defined meta:name="OVERHEID.PostcodeHuisnummer/OVERHEIDop.postcodeHuisnummer">3812KK 96</meta:user-defined>
    <meta:user-defined meta:name="OVERHEIDop.straatnaam">Schie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70</meta:user-defined>
    <meta:user-defined meta:name="OVERHEIDop.GmbID/DC.identifier">gmb-2020-61370</meta:user-defined>
    <meta:user-defined meta:name="OVERHEIDop.versieInformatie"/>
  </office:meta>
</office:document-meta>
</file>