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weg ong. in Den Dungen, Kadastraal bekend Sectie G1374 en G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8</text:p>
            <text:p text:style-name="common-al">Verleend op 03 maart 2020</text:p>
            <text:p text:style-name="common-al">het plaatsen van teeltondersteunende voorzieninge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6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5407/1225690</meta:user-defined>
    <meta:user-defined meta:name="DCTERMS.abstract">Beemdweg ong. in Den Dungen kadastraal bekend sectie G1374 en G1376, het plaatsen van teeltondersteunende voorzieningen</meta:user-defined>
    <dc:language>nl</dc:language>
    <meta:user-defined meta:name="OVERHEID.EPSG28992/DC.spatial">154905.664 408848.198</meta:user-defined>
    <meta:user-defined meta:name="DC.title">Verleende omgevingsvergunning Beemdweg ong. in Den Dungen, Kadastraal bekend Sectie G1374 en G1376</meta:user-defined>
    <meta:user-defined meta:name="OVERHEID.PostcodeHuisnummer/OVERHEIDop.postcodeHuisnummer">5275HZ 2</meta:user-defined>
    <meta:user-defined meta:name="OVERHEIDop.straatnaam">Beemdweg</meta:user-defined>
    <meta:user-defined meta:name="OVERHEIDop.woonplaats">Den Du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62</meta:user-defined>
    <meta:user-defined meta:name="OVERHEIDop.GmbID/DC.identifier">gmb-2020-61362</meta:user-defined>
    <meta:user-defined meta:name="OVERHEIDop.versieInformatie"/>
  </office:meta>
</office:document-meta>
</file>