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kadastraal bekend sectie A, nummer 723 en nummer 143 te Lutjegast</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melding ontvangen voor activiteiten waarvoor geen vergunningplicht geldt op de locatie kadastraal bekend sectie A, nummer 723 en nummer 143 te Lutjegast. De melding is geregistreerd onder zaaknummer Z202000971.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35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5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5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35.56 585304.02</meta:user-defined>
    <meta:user-defined meta:name="DC.title">Kennisgeving ontvangst melding APV/Bijzondere wetten - kadastraal bekend sectie A, nummer 723 en nummer 143 te Lutjegast</meta:user-defined>
    <meta:user-defined meta:name="OVERHEID.PostcodeHuisnummer/OVERHEIDop.postcodeHuisnummer">9866TJ 23</meta:user-defined>
    <meta:user-defined meta:name="OVERHEIDop.straatnaam">Westerhornerweg</meta:user-defined>
    <meta:user-defined meta:name="OVERHEIDop.woonplaats">Lutjegast</meta:user-defined>
    <meta:user-defined meta:name="DCTERMS.W3CDTF/DCTERMS.available">2020-03-09</meta:user-defined>
    <meta:user-defined meta:name="DCTERMS.W3CDTF/OVERHEIDop.jaargang">2020</meta:user-defined>
    <meta:user-defined meta:name="OVERHEIDop.publicationIssue">61353</meta:user-defined>
    <meta:user-defined meta:name="OVERHEIDop.GmbID/DC.identifier">gmb-2020-61353</meta:user-defined>
    <meta:user-defined meta:name="OVERHEIDop.versieInformatie"/>
  </office:meta>
</office:document-meta>
</file>