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textielinzameling 2021 ten behoeve van Clini Clowns Nederland, ontvangen 3-3-2020, zaaknummer 1700ESUITE1097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textielinzameling 2021 ten behoeve van Clini Clowns Nederland</text:p>
            <text:p text:style-name="common-al">Wanne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35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5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5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extielinzameling 2021 ten behoeve van Clini Clowns Nederland</meta:user-defined>
    <dc:language>nl</dc:language>
    <meta:user-defined meta:name="OVERHEID.EPSG28992/DC.spatial">239205.237718215 491952.658757474</meta:user-defined>
    <meta:user-defined meta:name="DC.title">Gemeente Twenterand - Ingekomen aanvraag, gemeente Twenterand, textielinzameling 2021 ten behoeve van Clini Clowns Nederland, ontvangen 3-3-2020, zaaknummer 1700ESUITE10975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3-11</meta:user-defined>
    <meta:user-defined meta:name="DCTERMS.W3CDTF/OVERHEIDop.jaargang">2020</meta:user-defined>
    <meta:user-defined meta:name="OVERHEIDop.publicationIssue">61350</meta:user-defined>
    <meta:user-defined meta:name="OVERHEIDop.GmbID/DC.identifier">gmb-2020-61350</meta:user-defined>
    <meta:user-defined meta:name="OVERHEIDop.versieInformatie"/>
  </office:meta>
</office:document-meta>
</file>