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derde bouwlaag met plat dak op de in aanbouw zijnde woning - Veld en Beemd bouwnummer 6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angevraagd</text:span>
            </text:span>
            <text:span text:style-name="nadrukvet"/>
          </text:p>
            <text:p text:style-name="last-al">Burgemeester en wethouders maken bekend dat zij de volgende aanvragen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Veld en Beemd bouwnummer</text:span> 6: het realiseren van een derde bouwlaag met plat dak op de in aanbouw zijnde woning (datum ontvangst: 21 februari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61346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4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4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1063.644 436623.717</meta:user-defined>
    <meta:user-defined meta:name="DC.title">Gemeente Krimpen aan den IJssel - aanvraag omgevingsvergunning - realiseren van een derde bouwlaag met plat dak op de in aanbouw zijnde woning - Veld en Beemd bouwnummer 6, Krimpen aan den IJssel</meta:user-defined>
    <meta:user-defined meta:name="OVERHEID.PostcodeHuisnummer/OVERHEIDop.postcodeHuisnummer">2923ER 23</meta:user-defined>
    <meta:user-defined meta:name="OVERHEIDop.straatnaam">Veld en Beemd</meta:user-defined>
    <meta:user-defined meta:name="OVERHEIDop.woonplaats">Krimpen aan den IJssel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346</meta:user-defined>
    <meta:user-defined meta:name="OVERHEIDop.GmbID/DC.identifier">gmb-2020-61346</meta:user-defined>
    <meta:user-defined meta:name="OVERHEIDop.versieInformatie"/>
  </office:meta>
</office:document-meta>
</file>