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omgevingsvergunning - plaatsen van een dakopbouw met dakkapel - Lek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 , Omgevingsvergunning, Verleende vergunning (reguliere procedure), Lekstraat 18, het plaatsen van een dakopbouw met dakkapel, 26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0</meta:user-defined>
    <dc:language>nl</dc:language>
    <meta:user-defined meta:name="OVERHEID.EPSG28992/DC.spatial">153535.57 463611.34</meta:user-defined>
    <meta:user-defined meta:name="DC.title">Gemeente Amersfoort, Soesterkwartier/Isselt  - verlening omgevingsvergunning - plaatsen van een dakopbouw met dakkapel - Lekstraat 18, Amersfoort</meta:user-defined>
    <meta:user-defined meta:name="OVERHEID.PostcodeHuisnummer/OVERHEIDop.postcodeHuisnummer">3812JB 18</meta:user-defined>
    <meta:user-defined meta:name="OVERHEIDop.straatnaam">Lek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44</meta:user-defined>
    <meta:user-defined meta:name="OVERHEIDop.GmbID/DC.identifier">gmb-2020-61344</meta:user-defined>
    <meta:user-defined meta:name="OVERHEIDop.versieInformatie"/>
  </office:meta>
</office:document-meta>
</file>