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Nijmeegse 4 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Nijmeegse 4 daagse</text:p>
            <text:p text:style-name="common-al">Datum: 21 juli 2020</text:p>
            <text:p text:style-name="common-al">Locatie: Rijkerswordsestraat</text:p>
            <text:p text:style-name="common-al">Dossiernummer: 4447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34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283.225 439337.33</meta:user-defined>
    <meta:user-defined meta:name="DC.title">Gemeente Arnhem - Aanvraag evenementenvergunning, Nijmeegse 4 daagse</meta:user-defined>
    <meta:user-defined meta:name="OVERHEID.PostcodeHuisnummer/OVERHEIDop.postcodeHuisnummer">6845DK 48</meta:user-defined>
    <meta:user-defined meta:name="OVERHEIDop.straatnaam">Sittardstraat</meta:user-defined>
    <meta:user-defined meta:name="OVERHEIDop.woonplaats">Arn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341</meta:user-defined>
    <meta:user-defined meta:name="OVERHEIDop.GmbID/DC.identifier">gmb-2020-61341</meta:user-defined>
    <meta:user-defined meta:name="OVERHEIDop.versieInformatie"/>
  </office:meta>
</office:document-meta>
</file>