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verlening omgevingsvergunning (uitgebreide procedure) - brandveilig gebruik van het pand t.b.v. een school  - Dollardstraat 1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uitgebreide procedure), Dollardstraat 131, het brandveilig gebruik van het pand t.b.v. een school, 20-02-2020. Rechtsmiddel: Beroep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33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458</meta:user-defined>
    <dc:language>nl</dc:language>
    <meta:user-defined meta:name="OVERHEID.EPSG28992/DC.spatial">153230.14 463967.06</meta:user-defined>
    <meta:user-defined meta:name="DC.title">Gemeente Amersfoort, Soesterkwartier/Isselt  - verlening omgevingsvergunning (uitgebreide procedure) - brandveilig gebruik van het pand t.b.v. een school  - Dollardstraat 131, Amersfoort</meta:user-defined>
    <meta:user-defined meta:name="OVERHEID.PostcodeHuisnummer/OVERHEIDop.postcodeHuisnummer">3812EV 131</meta:user-defined>
    <meta:user-defined meta:name="OVERHEIDop.straatnaam">Dollard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35</meta:user-defined>
    <meta:user-defined meta:name="OVERHEIDop.GmbID/DC.identifier">gmb-2020-61335</meta:user-defined>
    <meta:user-defined meta:name="OVERHEIDop.versieInformatie"/>
  </office:meta>
</office:document-meta>
</file>