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ttenstaart 5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3</text:p>
            <text:p text:style-name="common-al">Verleend op 03 maart 2020</text:p>
            <text:p text:style-name="common-al">het bouwen van een seniorenbungalo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33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3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3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98361/1226196</meta:user-defined>
    <meta:user-defined meta:name="DCTERMS.abstract">Kattenstaart 53 in Berlicum, het bouwen van een seniorenbungalow</meta:user-defined>
    <dc:language>nl</dc:language>
    <meta:user-defined meta:name="OVERHEID.EPSG28992/DC.spatial">155272.303 410159.745</meta:user-defined>
    <meta:user-defined meta:name="DC.title">Verleende omgevingsvergunning Kattenstaart 53 te Berlicum</meta:user-defined>
    <meta:user-defined meta:name="OVERHEID.PostcodeHuisnummer/OVERHEIDop.postcodeHuisnummer">5258CX 14</meta:user-defined>
    <meta:user-defined meta:name="OVERHEIDop.straatnaam">Kattenstaart</meta:user-defined>
    <meta:user-defined meta:name="OVERHEIDop.woonplaats">Berlicu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33</meta:user-defined>
    <meta:user-defined meta:name="OVERHEIDop.GmbID/DC.identifier">gmb-2020-61333</meta:user-defined>
    <meta:user-defined meta:name="OVERHEIDop.versieInformatie"/>
  </office:meta>
</office:document-meta>
</file>