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doorbreken van een inpandige dragende muur  - Burgemeester Aalberslaan 14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gevraagd</text:span>
            </text:span>
            <text:span text:style-name="nadrukvet"/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emeester Aalberslaan 142</text:span>: het doorbreken van een inpandige dragende muur (datum ontvangst: 21 februar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132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2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2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866.764 436155.635</meta:user-defined>
    <meta:user-defined meta:name="DC.title">Gemeente Krimpen aan den IJssel - aanvraag omgevingsvergunning - doorbreken van een inpandige dragende muur  - Burgemeester Aalberslaan 142, Krimpen aan den IJssel</meta:user-defined>
    <meta:user-defined meta:name="OVERHEID.PostcodeHuisnummer/OVERHEIDop.postcodeHuisnummer">2923CD 142</meta:user-defined>
    <meta:user-defined meta:name="OVERHEIDop.straatnaam">Burgemeester Aalberslaan</meta:user-defined>
    <meta:user-defined meta:name="OVERHEIDop.woonplaats">Krimpen aan den IJss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26</meta:user-defined>
    <meta:user-defined meta:name="OVERHEIDop.GmbID/DC.identifier">gmb-2020-61326</meta:user-defined>
    <meta:user-defined meta:name="OVERHEIDop.versieInformatie"/>
  </office:meta>
</office:document-meta>
</file>