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 - verlenging beslistermijn omgevingsvergunning - brandveilig gebruik van het pand t.b.v. een klooster  - Zuidsingel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Zuidsingel 41, het brandveilig gebruik van het pand t.b.v. een klooster, Rechtsmiddel: Geen. Ter informatie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32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2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2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251</meta:user-defined>
    <dc:language>nl</dc:language>
    <meta:user-defined meta:name="OVERHEID.EPSG28992/DC.spatial">155332.24 462894.55</meta:user-defined>
    <meta:user-defined meta:name="DC.title">Gemeente Amersfoort, Binnenstad  - verlenging beslistermijn omgevingsvergunning - brandveilig gebruik van het pand t.b.v. een klooster  - Zuidsingel 41, Amersfoort</meta:user-defined>
    <meta:user-defined meta:name="OVERHEID.PostcodeHuisnummer/OVERHEIDop.postcodeHuisnummer">3811HC 39</meta:user-defined>
    <meta:user-defined meta:name="OVERHEIDop.straatnaam">Zuidsingel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324</meta:user-defined>
    <meta:user-defined meta:name="OVERHEIDop.GmbID/DC.identifier">gmb-2020-61324</meta:user-defined>
    <meta:user-defined meta:name="OVERHEIDop.versieInformatie"/>
  </office:meta>
</office:document-meta>
</file>