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</text:span> - melding aanleg gesloten bodemenergiesysteem buiten inrichtingen (GBS-2020-0003)</text:p>
            <text:p text:style-name="common-al">U kunt de desbetreffende stukken op afspraak <text:span text:style-name="nadrukvet">inzien</text:span> gedurende een periode van 2 weken vanaf 13 febr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32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49.39 393290.92</meta:user-defined>
    <meta:user-defined meta:name="DC.title">Melding aanleg gesloten bodemenergiesysteem buiten inrichtingen (Pas 7 te Merselo)</meta:user-defined>
    <meta:user-defined meta:name="OVERHEID.PostcodeHuisnummer/OVERHEIDop.postcodeHuisnummer">5815CT 7</meta:user-defined>
    <meta:user-defined meta:name="OVERHEIDop.straatnaam">Pas</meta:user-defined>
    <meta:user-defined meta:name="OVERHEIDop.woonplaats">Mers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321</meta:user-defined>
    <meta:user-defined meta:name="OVERHEIDop.GmbID/DC.identifier">gmb-2020-61321</meta:user-defined>
    <meta:user-defined meta:name="OVERHEIDop.versieInformatie"/>
  </office:meta>
</office:document-meta>
</file>