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ctoriastraat 8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1</text:p>
            <text:p text:style-name="common-al">Verleend op 03 maart 2020</text:p>
            <text:p text:style-name="common-al">het plaatsen van een mantelzorg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1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6109/1227124</meta:user-defined>
    <meta:user-defined meta:name="DCTERMS.abstract">Victoriastraat 8T in Sint-Michielsgestel, het plaatsen van een mantelzorgwoning</meta:user-defined>
    <dc:language>nl</dc:language>
    <meta:user-defined meta:name="OVERHEID.EPSG28992/DC.spatial">152692.811 405837.878</meta:user-defined>
    <meta:user-defined meta:name="DC.title">Verleende omgevingsvergunning Victoriastraat 8T in Sint-Michielsgestel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19</meta:user-defined>
    <meta:user-defined meta:name="OVERHEIDop.GmbID/DC.identifier">gmb-2020-61319</meta:user-defined>
    <meta:user-defined meta:name="OVERHEIDop.versieInformatie"/>
  </office:meta>
</office:document-meta>
</file>