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naast nr. 1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aart 2020:</text:p>
            <text:p text:style-name="common-al">- <text:span text:style-name="nadrukvet">Schijndelseweg naast nr. 167</text:span>: het bouwen van een vrij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31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2</meta:user-defined>
    <meta:user-defined meta:name="DCTERMS.abstract">Schijndelseweg naast nr. 167 in Boxtel: het bouwen van een vrijstaande woning</meta:user-defined>
    <dc:language>nl</dc:language>
    <meta:user-defined meta:name="OVERHEID.EPSG28992/DC.spatial">151881 400633</meta:user-defined>
    <meta:user-defined meta:name="DC.title">Aangevraagde omgevingsvergunning Schijndelseweg naast nr. 167 te Boxtel</meta:user-defined>
    <meta:user-defined meta:name="OVERHEID.PostcodeHuisnummer/OVERHEIDop.postcodeHuisnummer">5283AC 167</meta:user-defined>
    <meta:user-defined meta:name="OVERHEIDop.straatnaam">Schijndelseweg</meta:user-defined>
    <meta:user-defined meta:name="OVERHEIDop.woonplaats">Box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12</meta:user-defined>
    <meta:user-defined meta:name="OVERHEIDop.GmbID/DC.identifier">gmb-2020-61312</meta:user-defined>
    <meta:user-defined meta:name="OVERHEIDop.versieInformatie"/>
  </office:meta>
</office:document-meta>
</file>