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ing vergunning voor tijdelijk gebruik van de weg - tijdelijk plaatsen van een steiger van 19 februari t/m 31 maart 2020  - Muurhuizen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47, het tijdelijk plaatsen van een steiger van 19 februari t/m 31 maart 2020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77</meta:user-defined>
    <dc:language>nl</dc:language>
    <meta:user-defined meta:name="OVERHEID.EPSG28992/DC.spatial">155362.79 463044.26</meta:user-defined>
    <meta:user-defined meta:name="DC.title">Gemeente Amersfoort, Binnenstad  - verlening vergunning voor tijdelijk gebruik van de weg - tijdelijk plaatsen van een steiger van 19 februari t/m 31 maart 2020  - Muurhuizen 47, Amersfoort</meta:user-defined>
    <meta:user-defined meta:name="OVERHEID.PostcodeHuisnummer/OVERHEIDop.postcodeHuisnummer">3811ED 47</meta:user-defined>
    <meta:user-defined meta:name="OVERHEIDop.straatnaam">Muurhuize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11</meta:user-defined>
    <meta:user-defined meta:name="OVERHEIDop.GmbID/DC.identifier">gmb-2020-61311</meta:user-defined>
    <meta:user-defined meta:name="OVERHEIDop.versieInformatie"/>
  </office:meta>
</office:document-meta>
</file>