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9 deelplan De Erven (Het Kruitbos) Project De Krijgsm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0 heeft de gemeente een aanvraag ontvangen voor het bouwen van een woning (project de Krijgsman) op locatie kavel 9 deelplan De Erven (Het Kruitbos) Project De Krijgsman te Muiden. De aanvraag is geregistreerd onder zaaknummer HZ_WABO-20-00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517.09 483022.32</meta:user-defined>
    <meta:user-defined meta:name="DC.title">Aanvraag omgevingsvergunning kavel 9 deelplan De Erven (Het Kruitbos) Project De Krijgsman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31</meta:user-defined>
    <meta:user-defined meta:name="OVERHEIDop.GmbID/DC.identifier">gmb-2020-6131</meta:user-defined>
    <meta:user-defined meta:name="OVERHEIDop.versieInformatie"/>
  </office:meta>
</office:document-meta>
</file>