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Heutinkstraat, parkeerplaats tussen nr. 395 en 4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maart 2020 heeft de gemeente een melding ontvangen voor activiteiten waarvoor geen vergunningplicht geldt op locatie Heutinkstraat, parkeerplaats tussen nr. 395 en 403. Het betreft het kappen van 1 berk, 1 esdoorn, 7 dennen, 3 coniferen en 1 beuk. De melding is geregistreerd onder zaaknummer V-2020-1345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61308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308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308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9118 470760</meta:user-defined>
    <meta:user-defined meta:name="DC.title">Kennisgeving ontvangst melding kappen  Heutinkstraat, parkeerplaats tussen nr. 395 en 403</meta:user-defined>
    <meta:user-defined meta:name="OVERHEID.PostcodeHuisnummer/OVERHEIDop.postcodeHuisnummer">7535AW 395</meta:user-defined>
    <meta:user-defined meta:name="OVERHEIDop.straatnaam">Heutinkstraat</meta:user-defined>
    <meta:user-defined meta:name="OVERHEIDop.woonplaats">Enschede</meta:user-defined>
    <meta:user-defined meta:name="DCTERMS.W3CDTF/DCTERMS.available">2020-03-11</meta:user-defined>
    <meta:user-defined meta:name="DCTERMS.W3CDTF/OVERHEIDop.jaargang">2020</meta:user-defined>
    <meta:user-defined meta:name="OVERHEIDop.publicationIssue">61308</meta:user-defined>
    <meta:user-defined meta:name="OVERHEIDop.GmbID/DC.identifier">gmb-2020-61308</meta:user-defined>
    <meta:user-defined meta:name="OVERHEIDop.versieInformatie"/>
  </office:meta>
</office:document-meta>
</file>