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1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de nieuwbouw van een Rombley loods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1213</meta:user-defined>
    <meta:user-defined meta:name="DCTERMS.abstract">voor de nieuwbouw van een Rombley loods </meta:user-defined>
    <dc:language>nl</dc:language>
    <meta:user-defined meta:name="OVERHEID.EPSG28992/DC.spatial">118331.132 451208.865</meta:user-defined>
    <meta:user-defined meta:name="DC.title">Besluit/beoordeling</meta:user-defined>
    <meta:user-defined meta:name="OVERHEIDop.straatnaam">Papekopperdijk</meta:user-defined>
    <meta:user-defined meta:name="OVERHEIDop.woonplaats">Papeko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4</meta:user-defined>
    <meta:user-defined meta:name="OVERHEIDop.GmbID/DC.identifier">gmb-2020-61294</meta:user-defined>
    <meta:user-defined meta:name="OVERHEIDop.versieInformatie"/>
  </office:meta>
</office:document-meta>
</file>