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9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thene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uten tui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59615</meta:user-defined>
    <meta:user-defined meta:name="DCTERMS.abstract">het plaatsen van een houten tuinhuis</meta:user-defined>
    <dc:language>nl</dc:language>
    <meta:user-defined meta:name="OVERHEID.EPSG28992/DC.spatial">121633.68 454892.74</meta:user-defined>
    <meta:user-defined meta:name="OVERHEID.EPSG28992/DC.spatial">121636.844612041 454894.120781187</meta:user-defined>
    <meta:user-defined meta:name="DC.title">Besluit/beoordeling</meta:user-defined>
    <meta:user-defined meta:name="OVERHEID.PostcodeHuisnummer/OVERHEIDop.postcodeHuisnummer">3446AP 30</meta:user-defined>
    <meta:user-defined meta:name="OVERHEID.PostcodeHuisnummer/OVERHEIDop.postcodeHuisnummer">3446AP 30</meta:user-defined>
    <meta:user-defined meta:name="OVERHEIDop.straatnaam">Athenelaan</meta:user-defined>
    <meta:user-defined meta:name="OVERHEIDop.straatnaam">Athenelaan</meta:user-defined>
    <meta:user-defined meta:name="OVERHEIDop.woonplaats">Woerde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82</meta:user-defined>
    <meta:user-defined meta:name="OVERHEIDop.GmbID/DC.identifier">gmb-2020-61282</meta:user-defined>
    <meta:user-defined meta:name="OVERHEIDop.versieInformatie"/>
  </office:meta>
</office:document-meta>
</file>