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/Iepenlaan: Beëindiging inname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 vergunning,  verleend op 24 januari 2019 met kenmerk 1340-2019 voor het innemen van een standplaats aan de Berkenlaan/Iepenlaan te Geesbrug, is beëindigd.</text:p>
            <text:p text:style-name="common-al"/>
            <text:p text:style-name="common-al">Kenmerk: 17902-2020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27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9219.223 527374.514</meta:user-defined>
    <meta:user-defined meta:name="DC.title">Geesbrug - Berkenlaan/Iepenlaan: Beëindiging inname van een standplaats</meta:user-defined>
    <meta:user-defined meta:name="OVERHEID.PostcodeHuisnummer/OVERHEIDop.postcodeHuisnummer">7917PB 8</meta:user-defined>
    <meta:user-defined meta:name="OVERHEIDop.straatnaam">Berkenlaan</meta:user-defined>
    <meta:user-defined meta:name="OVERHEIDop.woonplaats">Geesbru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78</meta:user-defined>
    <meta:user-defined meta:name="OVERHEIDop.GmbID/DC.identifier">gmb-2020-61278</meta:user-defined>
    <meta:user-defined meta:name="OVERHEIDop.versieInformatie"/>
  </office:meta>
</office:document-meta>
</file>