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raan vanaf 9 maart 2020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1</meta:user-defined>
    <meta:user-defined meta:name="DCTERMS.abstract">het plaatsen van een bouwkraan vanaf 9 maart 2020 tot en met 3 april 2020</meta:user-defined>
    <dc:language>nl</dc:language>
    <meta:user-defined meta:name="OVERHEID.EPSG28992/DC.spatial">122781.87 455658.34</meta:user-defined>
    <meta:user-defined meta:name="DC.title">Besluit/beoordeling</meta:user-defined>
    <meta:user-defined meta:name="OVERHEID.PostcodeHuisnummer/OVERHEIDop.postcodeHuisnummer">3446JK 22</meta:user-defined>
    <meta:user-defined meta:name="OVERHEIDop.straatnaam">Bodenmeer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7</meta:user-defined>
    <meta:user-defined meta:name="OVERHEIDop.GmbID/DC.identifier">gmb-2020-61277</meta:user-defined>
    <meta:user-defined meta:name="OVERHEIDop.versieInformatie"/>
  </office:meta>
</office:document-meta>
</file>