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el voetpad langs Bonaventurakerk van de Rijnstraat en deel voetpad Defensie-ei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echnische wagens voor televisieopnamen op 2,3 en 4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49</meta:user-defined>
    <meta:user-defined meta:name="DCTERMS.abstract">het plaatsen van technische wagens voor televisieopnamen op 2,3 en 4 maart 2020</meta:user-defined>
    <dc:language>nl</dc:language>
    <meta:user-defined meta:name="OVERHEID.EPSG28992/DC.spatial">120547.003411754 455409.263552139</meta:user-defined>
    <meta:user-defined meta:name="DC.title">Besluit/beoordel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73</meta:user-defined>
    <meta:user-defined meta:name="OVERHEIDop.GmbID/DC.identifier">gmb-2020-61273</meta:user-defined>
    <meta:user-defined meta:name="OVERHEIDop.versieInformatie"/>
  </office:meta>
</office:document-meta>
</file>