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eëdigingsceremonie Regiment B en T op 24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13</meta:user-defined>
    <meta:user-defined meta:name="DCTERMS.abstract">het organiseren van een beëdigingsceremonie Regiment B en T op 24 april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71</meta:user-defined>
    <meta:user-defined meta:name="OVERHEIDop.GmbID/DC.identifier">gmb-2020-61271</meta:user-defined>
    <meta:user-defined meta:name="OVERHEIDop.versieInformatie"/>
  </office:meta>
</office:document-meta>
</file>