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lantsoen Hoofdweg tegenover nummer 3,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kondigen van de activiteiten van de stichting christelijke oranjevereniging Zegveld vanaf 10 april tot en met 6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125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5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5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339</meta:user-defined>
    <meta:user-defined meta:name="DCTERMS.abstract">het aankondigen van de activiteiten van de stichting christelijke oranjevereniging Zegveld vanaf 10 april tot en met 6 mei 2020</meta:user-defined>
    <dc:language>nl</dc:language>
    <meta:user-defined meta:name="OVERHEID.EPSG28992/DC.spatial">117323.112406626 458668.514940329</meta:user-defined>
    <meta:user-defined meta:name="DC.title">Ingekomen aanvraag/melding</meta:user-defined>
    <meta:user-defined meta:name="OVERHEID.PostcodeHuisnummer/OVERHEIDop.postcodeHuisnummer">3474JA 3</meta:user-defined>
    <meta:user-defined meta:name="OVERHEIDop.straatnaam">Hoofdweg</meta:user-defined>
    <meta:user-defined meta:name="OVERHEIDop.woonplaats">Zegveld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258</meta:user-defined>
    <meta:user-defined meta:name="OVERHEIDop.GmbID/DC.identifier">gmb-2020-61258</meta:user-defined>
    <meta:user-defined meta:name="OVERHEIDop.versieInformatie"/>
  </office:meta>
</office:document-meta>
</file>