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woning, Aukje Wijbengastrjitte 2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 2, Mûnein</text:p>
            <text:p text:style-name="common-al">Olo: 4844493</text:p>
            <text:p text:style-name="common-al">het bouwen van een vrijstaande woning</text:p>
            <text:p text:style-name="common-al">Datum ontvangst: 0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2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29 585252</meta:user-defined>
    <meta:user-defined meta:name="DC.title">Gemeente Tytsjerksteradiel - ontvangen aanvraag omgevingsvergunning, het bouwen van een vrijstaande woning, Aukje Wijbengastrjitte 2, Mûnein</meta:user-defined>
    <meta:user-defined meta:name="OVERHEID.PostcodeHuisnummer/OVERHEIDop.postcodeHuisnummer">9063JX 2</meta:user-defined>
    <meta:user-defined meta:name="OVERHEIDop.straatnaam">Aukje Wijbengastrjitte</meta:user-defined>
    <meta:user-defined meta:name="OVERHEIDop.woonplaats">Mûnei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125</meta:user-defined>
    <meta:user-defined meta:name="OVERHEIDop.GmbID/DC.identifier">gmb-2020-6125</meta:user-defined>
    <meta:user-defined meta:name="OVERHEIDop.versieInformatie"/>
  </office:meta>
</office:document-meta>
</file>