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Rommelmark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mmelmarkten (met max. 15 kramen) aan de Wallerweg 9a in Breezand op 18, 19, 20 en 21 april 2020 van 11.00 uur tot 17.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22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0073</meta:user-defined>
    <dc:language>nl</dc:language>
    <meta:user-defined meta:name="OVERHEID.EPSG28992/DC.spatial">115841.563 544057.537</meta:user-defined>
    <meta:user-defined meta:name="DC.title">Hollands Kroon - Week 10 - Verleende evenementenvergunning voor Rommelmarkten</meta:user-defined>
    <meta:user-defined meta:name="OVERHEID.PostcodeHuisnummer/OVERHEIDop.postcodeHuisnummer">1764HR 9</meta:user-defined>
    <meta:user-defined meta:name="OVERHEIDop.straatnaam">Wallerweg</meta:user-defined>
    <meta:user-defined meta:name="OVERHEIDop.woonplaats">Breezand</meta:user-defined>
    <meta:user-defined meta:name="DCTERMS.W3CDTF/DCTERMS.available">2020-03-09</meta:user-defined>
    <meta:user-defined meta:name="DCTERMS.W3CDTF/OVERHEIDop.jaargang">2020</meta:user-defined>
    <meta:user-defined meta:name="OVERHEIDop.publicationIssue">61226</meta:user-defined>
    <meta:user-defined meta:name="OVERHEIDop.GmbID/DC.identifier">gmb-2020-61226</meta:user-defined>
    <meta:user-defined meta:name="OVERHEIDop.versieInformatie"/>
  </office:meta>
</office:document-meta>
</file>