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schotseweg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5</text:p>
            <text:p text:style-name="common-al">Aangevraagd op 28 februari 2020</text:p>
            <text:p text:style-name="common-al">het bouwen van een bedrijfspand met meerdere unit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22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2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2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77795/1225586</meta:user-defined>
    <meta:user-defined meta:name="DCTERMS.abstract">Rotschotseweg 2 in Sint-Michielsgestel, het bouwen van een bedrijfspand met meerdere units</meta:user-defined>
    <dc:language>nl</dc:language>
    <meta:user-defined meta:name="OVERHEID.EPSG28992/DC.spatial">153518.521 407607.968</meta:user-defined>
    <meta:user-defined meta:name="DC.title">Aangevraagde omgevingsvergunning Rotschotseweg 2 in Sint-Michielsgestel</meta:user-defined>
    <meta:user-defined meta:name="OVERHEID.PostcodeHuisnummer/OVERHEIDop.postcodeHuisnummer">5271WX 2</meta:user-defined>
    <meta:user-defined meta:name="OVERHEIDop.straatnaam">Rotschotseweg</meta:user-defined>
    <meta:user-defined meta:name="OVERHEIDop.woonplaats">Sint-Michielsgest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224</meta:user-defined>
    <meta:user-defined meta:name="OVERHEIDop.GmbID/DC.identifier">gmb-2020-61224</meta:user-defined>
    <meta:user-defined meta:name="OVERHEIDop.versieInformatie"/>
  </office:meta>
</office:document-meta>
</file>