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6-8 te Maastricht. Afgehandelde omgevingsvergunning, het verbouwen van het oude Lumiere gebouw tot 4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8-2146WB</text:p>
            <text:p text:style-name="common-al">Capucijnengang 6-8</text:p>
            <text:p text:style-name="common-al">het verbouwen van het oude Lumiere gebouw tot 4 woningen</text:p>
            <text:p text:style-name="common-al"/>
            <text:p text:style-name="common-al">
            <text:span text:style-name="nadrukvet">Datum ontvangst aanvraag:</text:span> 28-09-2018</text:p>
            <text:p text:style-name="common-al">
            <text:span text:style-name="nadrukvet">Datum besluit:</text:span> 03-03-2020</text:p>
            <text:p text:style-name="common-al">
            <text:span text:style-name="nadrukvet">Startdatum beroeptermijn: 04-03-2020</text:span>
          </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122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2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160.681 318014.726</meta:user-defined>
    <meta:user-defined meta:name="DC.title">Capucijnengang 6-8 te Maastricht. Afgehandelde omgevingsvergunning, het verbouwen van het oude Lumiere gebouw tot 4 woningen</meta:user-defined>
    <meta:user-defined meta:name="OVERHEID.PostcodeHuisnummer/OVERHEIDop.postcodeHuisnummer">6211RV 6</meta:user-defined>
    <meta:user-defined meta:name="OVERHEIDop.straatnaam">Capucijnengang</meta:user-defined>
    <meta:user-defined meta:name="OVERHEIDop.woonplaats">Maastricht</meta:user-defined>
    <meta:user-defined meta:name="DCTERMS.W3CDTF/DCTERMS.available">2020-03-09</meta:user-defined>
    <meta:user-defined meta:name="DCTERMS.W3CDTF/OVERHEIDop.jaargang">2020</meta:user-defined>
    <meta:user-defined meta:name="OVERHEIDop.publicationIssue">61220</meta:user-defined>
    <meta:user-defined meta:name="OVERHEIDop.GmbID/DC.identifier">gmb-2020-61220</meta:user-defined>
    <meta:user-defined meta:name="OVERHEIDop.versieInformatie"/>
  </office:meta>
</office:document-meta>
</file>