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Ooysedijk 2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bodemonderzoeken beoordeeld waaruit blijkt dat de bodem aan de Ooysedijk 25 in Nijmegen verontreinigd is met zware metalen, PAK en asbest. Uit een risicobeoordeling volgt dat de verontreiniging bij het huidige grondgebruik niet tot onaanvaardbare risico’s leidt. De afwezigheid van risico’s is gebonden aan gebruiksbeperkingen.</text:p>
            <text:p text:style-name="common-al">Op de eerdere bekendmaking zijn vier reacties binnengekomen. Dit heeft geleid tot een gewijzigde beoordeling in de vorm van een aangepaste begrenzing van de verontreiniging op de tekening die bij het besluit hoort.</text:p>
            <text:p text:style-name="common-al">Het college vindt dat sprake is van een geval van ernstige bodemverontreiniging en dat de sanering kan plaatsvinden op een natuurlijk moment, zoals bij bouwactiviteiten. Onder de huidige omstandigheden is het bodemgebruik aan beperkingen gebonden.</text:p>
            <text:p text:style-name="common-al">
            <text:span text:style-name="nadrukvet">Inzage</text:span>
          </text:p>
            <text:p text:style-name="common-al">U kunt het besluit en de erbij horende stukken inzien via onderstaande snelkoppelingen vanaf 11 maart 2020. Ze kunnen ook digitaal worden ingezien bij de gemeentelijke informatiebalie in de Stadswinkel, Mariënburg 30 in Nijmegen. Er is een bezwarentermijn van 6 weken vanaf 12 maart 2020.</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Archeologie en bodemkwaliteit, telefoonnummer (06) 2568 3513.</text:p>
            <text:p text:style-name="common-al">
            <text:span text:style-name="nadrukcur">Snelkoppelingen naar het besluit en de onderliggende de stukken:</text:span>
          </text:p>
            <text:p text:style-name="common-al">Besluit ernst en spoed: <text:a xlink:href="http://www.nijmegen.nl/vergunningpagina/Document/DownloadOne?documentNr=D200258565" xlink:type="simple">http://www.nijmegen.nl/vergunningpagina/Document/DownloadOne?documentNr=D200258565</text:a></text:p>
            <text:p text:style-name="common-al">Indicatief bodemonderzoek Ooysedijk te Nijmegen, MTI, kenmerk U970276/216M1823A0/mgi, 3 april 1997: <text:a xlink:href="http://www.nijmegen.nl/vergunningpagina/Document/DownloadOne?documentNr=D180446291" xlink:type="simple">http://www.nijmegen.nl/vergunningpagina/Document/DownloadOne?documentNr=D180446291</text:a></text:p>
            <text:p text:style-name="common-al">Rapportage bodemonderzoek Ooysedijk, Enviroplan, kenmerk P-91896/B03/RdN/Rho, 4 november 1999: <text:a xlink:href="http://www.nijmegen.nl/vergunningpagina/Document/DownloadOne?documentNr=D150941554" xlink:type="simple">http://www.nijmegen.nl/vergunningpagina/Document/DownloadOne?documentNr=D150941554</text:a></text:p>
            <text:p text:style-name="common-al">Historisch onderzoek Ooysedijk 5-13 Nijmegen, Register, project 04037-HO nr. 448, 23 december 2004, <text:a xlink:href="http://www.nijmegen.nl/vergunningpagina/Document/DownloadOne?documentNr=D151901624" xlink:type="simple">http://www.nijmegen.nl/vergunningpagina/Document/DownloadOne?documentNr=D151901624</text:a></text:p>
            <text:p text:style-name="common-al">Historisch onderzoek Ooysedijk 23 Nijmegen, Register, project 04037-HO nr. 449, 23 december 2004, <text:a xlink:href="http://www.nijmegen.nl/vergunningpagina/Document/DownloadOne?documentNr=D151901623" xlink:type="simple">http://www.nijmegen.nl/vergunningpagina/Document/DownloadOne?documentNr=D151901623</text:a></text:p>
            <text:p text:style-name="common-al">Verkennend bodemonderzoek Ooysedijk 5-13 excl. 9 in Nijmegen, Envita, kenmerk 202842-10/R01, 14 januari 2013 <text:a xlink:href="http://www.nijmegen.nl/vergunningpagina/Document/DownloadOne?documentNr=D150945530" xlink:type="simple">http://www.nijmegen.nl/vergunningpagina/Document/DownloadOne?documentNr=D150945530</text:a></text:p>
            <text:p text:style-name="common-al">Asbestonderzoek Ooysedijk 25 te Nijmegen (noordelijke en oostelijke oever), Tauw, kenmerk L001-1261538MCR-mfv-V02-NL, 30 november 2017: <text:a xlink:href="http://www.nijmegen.nl/vergunningpagina/Document/DownloadOne?documentNr=D180276032" xlink:type="simple">http://www.nijmegen.nl/vergunningpagina/Document/DownloadOne?documentNr=D180276032</text:a></text:p>
            <text:p text:style-name="common-al">Asbestonderzoek Ooysedijk 25 te Nijmegen (westelijke oever), Tauw, kenmerk L001-1252747MCR-mfv-V03-NL, 30 november 2017: <text:a xlink:href="http://www.nijmegen.nl/vergunningpagina/Document/DownloadOne?documentNr=D180276032" xlink:type="simple">http://www.nijmegen.nl/vergunningpagina/Document/DownloadOne?documentNr=D180276032</text:a></text:p>
            <text:p text:style-name="common-al">Verkennend bodemonderzoek Ooysedijk 25 in Nijmegen, Ortageo, kenmerk 208532-10/R01, 5 juni 2018: <text:a xlink:href="http://www.nijmegen.nl/vergunningpagina/Document/DownloadOne?documentNr=D190031761" xlink:type="simple">http://www.nijmegen.nl/vergunningpagina/Document/DownloadOne?documentNr=D190031761</text:a></text:p>
            <text:p text:style-name="last-al">Nader bodem- en asbestonderzoek Ooysedijk 21-25 te Nijmegen, Tauw, kenmerk R001-1268248SCK-V02-srb-NL, 10 mei 2019: <text:a xlink:href="http://www.nijmegen.nl/vergunningpagina/Document/DownloadOne?documentNr=D190257429" xlink:type="simple">http://www.nijmegen.nl/vergunningpagina/Document/DownloadOne?documentNr=D19025742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21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1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1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714.52 428895.362</meta:user-defined>
    <meta:user-defined meta:name="DC.title">Definitief besluit Wet bodembescherming ‘Ooysedijk 25’, Nijmegen</meta:user-defined>
    <meta:user-defined meta:name="OVERHEID.PostcodeHuisnummer/OVERHEIDop.postcodeHuisnummer">6522KT 25</meta:user-defined>
    <meta:user-defined meta:name="OVERHEIDop.straatnaam">Ooysedijk</meta:user-defined>
    <meta:user-defined meta:name="OVERHEIDop.woonplaats">Nijmegen</meta:user-defined>
    <meta:user-defined meta:name="DCTERMS.W3CDTF/DCTERMS.available">2020-03-11</meta:user-defined>
    <meta:user-defined meta:name="DCTERMS.W3CDTF/OVERHEIDop.jaargang">2020</meta:user-defined>
    <meta:user-defined meta:name="OVERHEIDop.publicationIssue">61213</meta:user-defined>
    <meta:user-defined meta:name="OVERHEIDop.GmbID/DC.identifier">gmb-2020-61213</meta:user-defined>
    <meta:user-defined meta:name="OVERHEIDop.versieInformatie"/>
  </office:meta>
</office:document-meta>
</file>