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vel 5 deelplan De Erven (Het Kruitbos) Project De Krijgsman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0 december 2019 heeft de gemeente een aanvraag ontvangen voor het bouwen van een woning (project de Krijgsman) op locatie kavel 5 deelplan De Erven (Het Kruitbos) Project De Krijgsman te Muiden. De aanvraag is geregistreerd onder zaaknummer HZ_WABO-19-2113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6121</text:span><text:line-break/><text:date style:data-style-name="dag" text:fixed="true" text:date-value="2020-01-09"/><text:line-break/><text:date style:data-style-name="jaar" text:fixed="true" text:date-value="2020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21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21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2452.66 483191.64</meta:user-defined>
    <meta:user-defined meta:name="DC.title">Aanvraag omgevingsvergunning kavel 5 deelplan De Erven (Het Kruitbos) Project De Krijgsman te Muiden</meta:user-defined>
    <meta:user-defined meta:name="OVERHEID.PostcodeHuisnummer/OVERHEIDop.postcodeHuisnummer">1398</meta:user-defined>
    <meta:user-defined meta:name="OVERHEIDop.woonplaats">Muiden</meta:user-defined>
    <meta:user-defined meta:name="DCTERMS.W3CDTF/DCTERMS.available">2020-01-09</meta:user-defined>
    <meta:user-defined meta:name="DCTERMS.W3CDTF/OVERHEIDop.jaargang">2020</meta:user-defined>
    <meta:user-defined meta:name="OVERHEIDop.publicationIssue">6121</meta:user-defined>
    <meta:user-defined meta:name="OVERHEIDop.GmbID/DC.identifier">gmb-2020-6121</meta:user-defined>
    <meta:user-defined meta:name="OVERHEIDop.versieInformatie"/>
  </office:meta>
</office:document-meta>
</file>